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Schans C te Dront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4 augustus 2024 het volgende besluit genomen en verzonden;</text:p>
            <text:p text:style-name="common-al">het verlenen van een standplaatsvergunning voor Thai Streetfood op zaterdagen aan Schans C te Dronten Centrum, ingeboekt met het volgende zaaknummer; 2024-0363 / 646364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5 sept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415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Schans C te Dronten Centru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58</meta:user-defined>
    <meta:user-defined meta:name="OVERHEIDop.GmbID/DC.identifier">gmb-2024-364158</meta:user-defined>
    <meta:user-defined meta:name="OVERHEIDop.versieInformatie"/>
  </office:meta>
</office:document-meta>
</file>