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Staanplaatsvergunning (art. 2 Staanplaatsverordening 1997), Wagnerplei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Staanplaatsvergunning (art. 2 Staanplaatsverordening 1997), Wagnerplein te Tilburg</text:span>
          </text:p>
            <text:p text:style-name="common-al">De gemeente Tilburg heeft een aanvraag voor een Staanplaatsvergunning (art. 2 Staanplaatsverordening 1997) ontvangen. De vergunning is aangevraagd voor een verkoopwagen Duitse braadworsten en hamburgers op locatie Wagnerplein te Tilburg. De aanvraag is geregistreerd onder zaaknummer Z2024-00006391. Het betreft de volgende activiteit(en):</text:p>
            <text:list text:style-name="id1-3-2-1-1-3">
              <text:list-item text:style-override="id1-3-2-1-1-3-1">
                <text:number>•</text:number>
                <text:p text:style-name="al">Duitse braadworsten en hamburgers</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Wanneer neemt de gemeente een besluit over de aanvraag van de vergunning?</text:span>
          </text:p>
            <text:p text:style-name="common-al">De gemeente heeft de aanvraag voor een vergunning ontvangen op 16 augustus 2024. De gemeente neemt daarover waarschijnlijk 11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15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5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5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391</meta:user-defined>
    <meta:user-defined meta:name="DCTERMS.abstract">Z2024-00006391 - verkoopwagen Duitse braadworsten en hamburgers</meta:user-defined>
    <dc:language>nl</dc:language>
    <meta:user-defined meta:name="OVERHEIDop.locatietype/OVERHEIDop.gebiedsmarkering">Punt</meta:user-defined>
    <meta:user-defined meta:name="DC.title">Aanvraag Staanplaatsvergunning (art. 2 Staanplaatsverordening 1997), Wagnerplein te Tilburg</meta:user-defined>
    <meta:user-defined meta:name="DCTERMS.W3CDTF/DCTERMS.available">2024-08-23</meta:user-defined>
    <meta:user-defined meta:name="DCTERMS.W3CDTF/OVERHEIDop.jaargang">2024</meta:user-defined>
    <meta:user-defined meta:name="OVERHEIDop.publicationIssue">364157</meta:user-defined>
    <meta:user-defined meta:name="OVERHEIDop.GmbID/DC.identifier">gmb-2024-364157</meta:user-defined>
    <meta:user-defined meta:name="OVERHEIDop.versieInformatie"/>
  </office:meta>
</office:document-meta>
</file>