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en bij gemeente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 eens gedacht aan de gemeente als werkgever? Gemeente Etten-Leur is een aantrekkelijke werkgever met een fijne werksfeer en goede arbeidsvoorwaarden.</text:p>
            <text:p text:style-name="al">We hebben veel verschillende functies en zoeken regelmatig collega’s. </text:p>
            <text:p text:style-name="al">Gemeente Etten-Leur is groot genoeg voor leuke uitdagingen en klein genoeg om persoonlijk te blijven. Samen werken is bij ons ook echt samenwerken. Bij veel functies heb je de vrijheid om zelf je werk in te delen en te zorgen voor een goede balans tussen werk en privé. </text:p>
            <text:p text:style-name="al">Nieuwsgierig? Neem vooral een kijkje op de website www.werkenbijetten-leur.nl en klik bovenaan op Vacatures.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415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5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5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erken bij gemeente Etten-Leur?</meta:user-defined>
    <meta:user-defined meta:name="DCTERMS.W3CDTF/DCTERMS.available">2024-08-23</meta:user-defined>
    <meta:user-defined meta:name="DCTERMS.W3CDTF/OVERHEIDop.jaargang">2024</meta:user-defined>
    <meta:user-defined meta:name="OVERHEIDop.publicationIssue">364155</meta:user-defined>
    <meta:user-defined meta:name="OVERHEIDop.GmbID/DC.identifier">gmb-2024-364155</meta:user-defined>
    <meta:user-defined meta:name="OVERHEIDop.versieInformatie"/>
  </office:meta>
</office:document-meta>
</file>