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Burgwal 13/1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AH) Burgwal 13/15 in Den Burg: zaaknummer 3462382 Het verbouwen van een bestaand pand naar 9 appartementen. De uiterste beslisdatum is 26 september 2024.</text:p>
            <text:p text:style-name="common-al">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415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5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5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2382</meta:user-defined>
    <dc:language>nl</dc:language>
    <meta:user-defined meta:name="OVERHEIDop.locatietype/OVERHEIDop.gebiedsmarkering">Adres</meta:user-defined>
    <meta:user-defined meta:name="DC.title">Omgevingsvergunning Verlengen beslistermijn - Burgwal 13/15 in Den Bu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54</meta:user-defined>
    <meta:user-defined meta:name="OVERHEIDop.GmbID/DC.identifier">gmb-2024-364154</meta:user-defined>
    <meta:user-defined meta:name="OVERHEIDop.versieInformatie"/>
  </office:meta>
</office:document-meta>
</file>