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drie behuizingen met warmtepompen en een geluidsscherm, Hoge Noordweg nabij 5A of Vlietboomgaard 10 (aangevraagd als Vlietboomgaard 1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853</text:p>
            <text:p text:style-name="common-al">
            <text:span text:style-name="nadrukvet">Omschrijving: </text:span>het oprichten van drie behuizingen met warmtepompen en een geluidsscherm</text:p>
            <text:p text:style-name="common-al">
            <text:span text:style-name="nadrukvet">Locatie: </text:span>Hoge Noordweg nabij 5A of Vlietboomgaard 10 (aangevraagd als Vlietboomgaard 1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415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853</meta:user-defined>
    <meta:user-defined meta:name="DCTERMS.abstract">Betreft: Beschikking verlenging beslistermijn op locatie Hoge Noordweg nabij 5A of Vlietboomgaard 10 (aangevraagd als Vlietboomgaard 1) te Naald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drie behuizingen met warmtepompen en een geluidsscherm, Hoge Noordweg nabij 5A of Vlietboomgaard 10 (aangevraagd als Vlietboomgaard 1) te Naaldw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52</meta:user-defined>
    <meta:user-defined meta:name="OVERHEIDop.GmbID/DC.identifier">gmb-2024-364152</meta:user-defined>
    <meta:user-defined meta:name="OVERHEIDop.versieInformatie"/>
  </office:meta>
</office:document-meta>
</file>