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Ruskemadenweg thv Slingerweg 21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een besluit genomen op de aanvraag met zaaknummer Z2024-00004326 voor een Evenementenvergunning op de locatie Ruskemadenweg thv Slingerweg 21 te Ter Idzard. De vergunning is verleend. Het besluit betreft:</text:p>
            <text:p text:style-name="common-al">organisatie Boeren Trekkertrek  7 sept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okto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1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3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Ruskemadenweg thv Slingerweg 21 te Ter Idzard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51</meta:user-defined>
    <meta:user-defined meta:name="OVERHEIDop.GmbID/DC.identifier">gmb-2024-364151</meta:user-defined>
    <meta:user-defined meta:name="OVERHEIDop.versieInformatie"/>
  </office:meta>
</office:document-meta>
</file>