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uiderbos 122, Hoofddorp - Tijdelijk plaatsen container en kant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container als callcenter doktersassistente en kantine voor het personeel, op eigen grond, met een instandhoudingstermijn van 6 maanden.</text:p>
            <text:p text:style-name="common-al">Aanvrager: Stichting Gezondheidscentra Haarlemmermeer</text:p>
            <text:p text:style-name="common-al">Zaaknummer: 12940982</text:p>
            <text:p text:style-name="common-al">DSO nummer: 2024070401258</text:p>
            <text:p text:style-name="common-al">Uitkomst besluit: geen vergunning nodig</text:p>
            <text:p text:style-name="common-al">Datum besluit: 20-08-2024</text:p>
            <text:p text:style-name="common-al">Bezwaar in te dienen voor: 02-10-2024</text:p>
            <text:p text:style-name="common-al">Namens: Gemeente Haarlemmermeer</text:p>
            <text:p text:style-name="common-al">Wilt u de gepubliceerde documenten behorende bij deze bekendmaking in zien klik dan <text:a xlink:href="https://edataloket.odnzkg.nl/?q={&quot;search&quot;:&quot;1306586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414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4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4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586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Muiderbos 122, Hoofddorp - Tijdelijk plaatsen container en kantine</meta:user-defined>
    <meta:user-defined meta:name="DCTERMS.W3CDTF/DCTERMS.available">2024-08-23</meta:user-defined>
    <meta:user-defined meta:name="DCTERMS.W3CDTF/OVERHEIDop.jaargang">2024</meta:user-defined>
    <meta:user-defined meta:name="OVERHEIDop.publicationIssue">364147</meta:user-defined>
    <meta:user-defined meta:name="OVERHEIDop.GmbID/DC.identifier">gmb-2024-364147</meta:user-defined>
    <meta:user-defined meta:name="OVERHEIDop.versieInformatie"/>
  </office:meta>
</office:document-meta>
</file>