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Arty op 't Plein, Oosterweidestraat Schermerhorn, Rekerhout thv basketveld, Munnikenweg thv skat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osterweidestraat Schermerhorn, Rekerhout thv basketveld, Munnikenweg thv skatepark<text:span text:style-name="nadrukvet">; </text:span>het organiseren van Arty op 't Plein op 8 september 2024</text:p>
            <text:p text:style-name="common-al">
            
          </text:p>
            <text:p text:style-name="common-al">Datum ontvangst: 20-08-2024</text:p>
            <text:p text:style-name="common-al">Zaaknummer: 000079067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14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90671</meta:user-defined>
    <meta:user-defined meta:name="DCTERMS.abstract">het organiseren van Arty op 't Plein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het organiseren van Arty op 't Plein, Oosterweidestraat Schermerhorn, Rekerhout thv basketveld, Munnikenweg thv skatepar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45</meta:user-defined>
    <meta:user-defined meta:name="OVERHEIDop.GmbID/DC.identifier">gmb-2024-364145</meta:user-defined>
    <meta:user-defined meta:name="OVERHEIDop.versieInformatie"/>
  </office:meta>
</office:document-meta>
</file>