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OERgondisch Dronten Winter aan Hondweg 16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4 augustus 2024 een aanvraag voor een evenementenvergunning  ontvangen. De aanvraag heeft dossiernummer 2024-370. De aanvraag is ingediend voor BOERgondisch Dronten Winter op 30 november 2024 aan Hondweg 16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 okto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6414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4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4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BOERgondisch Dronten Winter aan Hondweg 16 te Dront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42</meta:user-defined>
    <meta:user-defined meta:name="OVERHEIDop.GmbID/DC.identifier">gmb-2024-364142</meta:user-defined>
    <meta:user-defined meta:name="OVERHEIDop.versieInformatie"/>
  </office:meta>
</office:document-meta>
</file>