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sterken van balkonplaten op de locatie Burgemeester van Fenemaplein 2 a-0101 in Zandvoort, zaaknummer ODIJ-Z-24-1441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sterken van balkonplaten op de locatie Burgemeester van Fenemaplein 2 a-0101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413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3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3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sterken van balkonplaten op de locatie Burgemeester van Fenemaplein 2 a-0101 in Zandvoort, zaaknummer ODIJ-Z-24-144140</meta:user-defined>
    <meta:user-defined meta:name="DCTERMS.W3CDTF/DCTERMS.available">2024-08-23</meta:user-defined>
    <meta:user-defined meta:name="DCTERMS.W3CDTF/OVERHEIDop.jaargang">2024</meta:user-defined>
    <meta:user-defined meta:name="OVERHEIDop.publicationIssue">364137</meta:user-defined>
    <meta:user-defined meta:name="OVERHEIDop.GmbID/DC.identifier">gmb-2024-364137</meta:user-defined>
    <meta:user-defined meta:name="OVERHEIDop.versieInformatie"/>
  </office:meta>
</office:document-meta>
</file>