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. Willibrordussttraat 40,  (BHM00) B 1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Willibrordussttraat 40,  (BHM00) B 1891</text:span>
          </text:p>
            <text:p text:style-name="common-al">
            <text:span text:style-name="nadrukvet">het wijzigen van een bestaand antenne opstelpunt 17419 Berghe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845</text:span>
          </text:p>
            <text:p text:style-name="common-al">
            
          </text:p>
            <text:p text:style-name="common-al">Burgemeester en wethouders hebben op 19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413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3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3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4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aangevraagd: St. Willibrordussttraat 40,  (BHM00) B 1891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135</meta:user-defined>
    <meta:user-defined meta:name="OVERHEIDop.GmbID/DC.identifier">gmb-2024-364135</meta:user-defined>
    <meta:user-defined meta:name="OVERHEIDop.versieInformatie"/>
  </office:meta>
</office:document-meta>
</file>