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bessenlaan 11, 7322 HZ Apeldoorn, het plaatsen van een dakkapel 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8-2024</text:p>
            <text:p text:style-name="common-al">Zaaknummer:  020052102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13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3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3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10204</meta:user-defined>
    <dc:language>nl</dc:language>
    <meta:user-defined meta:name="OVERHEIDop.locatietype/OVERHEIDop.gebiedsmarkering">Punt</meta:user-defined>
    <meta:user-defined meta:name="DC.title">Aanvraag Omgevingsvergunning Vlierbessenlaan 11, 7322 HZ Apeldoorn, het plaatsen van een dakkapel en erk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34</meta:user-defined>
    <meta:user-defined meta:name="OVERHEIDop.GmbID/DC.identifier">gmb-2024-364134</meta:user-defined>
    <meta:user-defined meta:name="OVERHEIDop.versieInformatie"/>
  </office:meta>
</office:document-meta>
</file>