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het bloot eigendom van het perceel grond van onderstaand adres te verkopen aan de eigenaren van de hierop gelegen woning. De gemeente geeft hiermee uitvoering aan haar beleid voor afkoop eeuwigdurende erfpacht. In dit beleid is opgenomen dat perceel waarop eeuwigdurende erfpacht rust verkocht kan worden aan de erfpachters. Zodoende zijn de kopers van het bloot eigendom de enige serieuze gegadigden voor het kopen van deze grond.</text:p>
            <text:p text:style-name="al"/>
            <text:list text:style-name="id1-3-2-2-1-5">
              <text:list-item text:style-override="id1-3-2-2-1-5-1">
                <text:number>•</text:number>
                <text:p text:style-name="al">Perceel grond aan de Leemweg 73 te Wijchen </text:p>
                <text:p text:style-name="al"/>
              </text:list-item>
            </text:list>
            <text:p text:style-name="al">Perceel kadastraal bekend Gemeente Wijchen, sectie H nr. 3526, groot ca. 375 m2</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8 augustus 2024</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412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2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2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4-08-28</meta:user-defined>
    <meta:user-defined meta:name="DCTERMS.W3CDTF/OVERHEIDop.jaargang">2024</meta:user-defined>
    <meta:user-defined meta:name="OVERHEIDop.publicationIssue">364126</meta:user-defined>
    <meta:user-defined meta:name="OVERHEIDop.GmbID/DC.identifier">gmb-2024-364126</meta:user-defined>
    <meta:user-defined meta:name="OVERHEIDop.versieInformatie"/>
  </office:meta>
</office:document-meta>
</file>