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 Badhuisplein, Gasthuisplein, Raadhuisplein, Kerkplein, Kerkstraat Zandvoort, 0473-2024-0000674, het evenement 11 Strandentocht, op 02-11-2024 12:00 t/m 19:00, verzonden 21-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412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2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2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674</meta:user-defined>
    <meta:user-defined meta:name="DCTERMS.abstract">het evenement 11 Strandentocht</meta:user-defined>
    <dc:language>nl</dc:language>
    <meta:user-defined meta:name="OVERHEIDop.locatietype/OVERHEIDop.gebiedsmarkering">Punt</meta:user-defined>
    <meta:user-defined meta:name="DC.title">Gemeente Zandvoort, vergunning , Badhuisplein, Gasthuisplein, Raadhuisplein, Kerkplein, Kerkstraat Zandvoort, 0473-2024-0000674, het evenement 11 Strandentocht, op 02-11-2024 12:00 t/m 19:00, verzonden 21-08-2024</meta:user-defined>
    <meta:user-defined meta:name="DCTERMS.W3CDTF/DCTERMS.available">2024-08-23</meta:user-defined>
    <meta:user-defined meta:name="DCTERMS.W3CDTF/OVERHEIDop.jaargang">2024</meta:user-defined>
    <meta:user-defined meta:name="OVERHEIDop.publicationIssue">364122</meta:user-defined>
    <meta:user-defined meta:name="OVERHEIDop.GmbID/DC.identifier">gmb-2024-364122</meta:user-defined>
    <meta:user-defined meta:name="OVERHEIDop.versieInformatie"/>
  </office:meta>
</office:document-meta>
</file>