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en plein aan de Hoofdstraat, het organiseren van diverse braderieën en vlooienmarkten, Z2024-00048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an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Torenlaan en plein aan de Hoofdstraat , </text:p>
            <text:p text:style-name="last-al">Het organiseren van een braderieën en vlooienmarkten op vrijdag 19 juli 2024, vrijdag 26 juli 2024, vrijdag 2 augustus 2024, vrijdag 9 augustus 2024, vrijdag 16 augustus 2024, vrijdag 23 augustus 2024, vrijdag 30 augustus 2024, zaterdag 21 september 2024 en zaterdag 26 oktober 2024. (Z2024-00048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4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Gemeente Borger-Odoorn, Borger, Torenlaan en plein aan de Hoofdstraat, het organiseren van diverse braderieën en vlooienmarkten, Z2024-000483 (aanvraag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12</meta:user-defined>
    <meta:user-defined meta:name="OVERHEIDop.GmbID/DC.identifier">gmb-2024-36412</meta:user-defined>
    <meta:user-defined meta:name="OVERHEIDop.versieInformatie"/>
  </office:meta>
</office:document-meta>
</file>