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deze percelen geeft invulling aan de herplantplicht van het project InnovA58 aan Liesdijk ong. in Oost West en Middelbeers en Wintelresedijk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herinrichten van deze percelen geeft invulling aan de herplantplicht van het project InnovA58 aan Liesdijk ong. sectie H nr 869 in Oost West en Middelbeers en Wintelresedijk ongenummerd sectie K 563 en sectie E nr 1156 in Oirschot. Het kenmerk van de gemeente voor deze zaak is 0823578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411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1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1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7804</meta:user-defined>
    <meta:user-defined meta:name="DCTERMS.abstract">herinrichten van deze percelen geeft invulling aan de herplantplicht van het projec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herinrichten van deze percelen geeft invulling aan de herplantplicht van het project InnovA58 aan Liesdijk ong. in Oost West en Middelbeers en Wintelresedijk ongenummerd in Oirschot</meta:user-defined>
    <meta:user-defined meta:name="DCTERMS.W3CDTF/DCTERMS.available">2024-08-23</meta:user-defined>
    <meta:user-defined meta:name="DCTERMS.W3CDTF/OVERHEIDop.jaargang">2024</meta:user-defined>
    <meta:user-defined meta:name="OVERHEIDop.publicationIssue">364113</meta:user-defined>
    <meta:user-defined meta:name="OVERHEIDop.GmbID/DC.identifier">gmb-2024-364113</meta:user-defined>
    <meta:user-defined meta:name="OVERHEIDop.versieInformatie"/>
  </office:meta>
</office:document-meta>
</file>