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oeneweg 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ugustus 2024 een aanvraag met zaaknummer <text:span text:style-name="nadrukvet">Z2024-00001954 </text:span>hebben ontvangen voor het kappen van bomen (18 stuks) op de locatie <text:span text:style-name="nadrukvet">Groeneweg 7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411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54</meta:user-defined>
    <meta:user-defined meta:name="DCTERMS.abstract">Ingekomen aanvraag - Groeneweg 7 in Zaamslag</meta:user-defined>
    <dc:language>nl</dc:language>
    <meta:user-defined meta:name="OVERHEIDop.locatietype/OVERHEIDop.gebiedsmarkering">Vlak</meta:user-defined>
    <meta:user-defined meta:name="DC.title">Ingekomen aanvraag - Groeneweg 7 in Zaamsla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110</meta:user-defined>
    <meta:user-defined meta:name="OVERHEIDop.GmbID/DC.identifier">gmb-2024-364110</meta:user-defined>
    <meta:user-defined meta:name="OVERHEIDop.versieInformatie"/>
  </office:meta>
</office:document-meta>
</file>