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kelsensation in Dinteloord, 14 september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li 2024 heeft de burgemeester van de gemeente Steenbergen een evenementenvergunning verleend voor het evenement</text:p>
            <text:p text:style-name="common-al">Kakelsensation op 14 september 2024. Het besluit is op 2 juli 2024 naar de aanvrager toegezonden en is geregistreerd onder nummer ZK24001158.</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3 augustus 2024</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410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0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0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1158</meta:user-defined>
    <dc:language>nl</dc:language>
    <meta:user-defined meta:name="OVERHEIDop.locatietype/OVERHEIDop.gebiedsmarkering">Adres</meta:user-defined>
    <meta:user-defined meta:name="DC.title">Verleende evenementenvergunning Kakelsensation in Dinteloord, 14 september 2024</meta:user-defined>
    <meta:user-defined meta:name="DCTERMS.W3CDTF/DCTERMS.available">2024-08-23</meta:user-defined>
    <meta:user-defined meta:name="DCTERMS.W3CDTF/OVERHEIDop.jaargang">2024</meta:user-defined>
    <meta:user-defined meta:name="OVERHEIDop.publicationIssue">364109</meta:user-defined>
    <meta:user-defined meta:name="OVERHEIDop.GmbID/DC.identifier">gmb-2024-364109</meta:user-defined>
    <meta:user-defined meta:name="OVERHEIDop.versieInformatie"/>
  </office:meta>
</office:document-meta>
</file>