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22, plan Veldkamp, kavel 30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22</text:p>
            <text:p text:style-name="common-al">De omschrijving van de zaak: Het bouwen van een bedrijfspand op plan Veldkamp, kavel 30 te Borne</text:p>
            <text:p text:style-name="common-al">De ontvangstdatum van de zaak: 16 mei 2024</text:p>
            <text:p text:style-name="common-al">De globale locatie: plan Veldkamp, kavel 30 te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3 oktober 2024</text:p>
            <text:p text:style-name="common-al">De startdatum bezwaartermijn: 29 augustus 2024</text:p>
            <text:p text:style-name="last-al">De besluitstatus: in behan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41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Betreft: verlenging beslistermijn op locatie plan Veldkamp, kavel 30</meta:user-defined>
    <dc:language>nl</dc:language>
    <meta:user-defined meta:name="OVERHEIDop.locatietype/OVERHEIDop.gebiedsmarkering">Vlak</meta:user-defined>
    <meta:user-defined meta:name="DC.title">Kennisgeving termijnverlenging Z2024-00000322, plan Veldkamp, kavel 30 te Born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107</meta:user-defined>
    <meta:user-defined meta:name="OVERHEIDop.GmbID/DC.identifier">gmb-2024-364107</meta:user-defined>
    <meta:user-defined meta:name="OVERHEIDop.versieInformatie"/>
  </office:meta>
</office:document-meta>
</file>