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Geesterenseweg 29 7671 PA Vriezenveen, kappen van 1 sierkers en 2 berken (ontvangen op 20-08-2024, zaaknummer TR-Z2024-001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Geesterenseweg 29 7671 PA Vriezenveen</text:p>
            <text:p text:style-name="common-al">
            <text:span text:style-name="nadrukvet">Project:</text:span> kappen van 1 sierkers en 2 berken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410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0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0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1379</meta:user-defined>
    <meta:user-defined meta:name="DCTERMS.abstract">kappen van 1 sierkers en 2 b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Geesterenseweg 29 7671 PA Vriezenveen, kappen van 1 sierkers en 2 berken (ontvangen op 20-08-2024, zaaknummer TR-Z2024-001379)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105</meta:user-defined>
    <meta:user-defined meta:name="OVERHEIDop.GmbID/DC.identifier">gmb-2024-364105</meta:user-defined>
    <meta:user-defined meta:name="OVERHEIDop.versieInformatie"/>
  </office:meta>
</office:document-meta>
</file>