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urt bbq (kenmerk 1130449) hoek Sweelincklaan Prins Bernard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urt bbq op 24 augustus 2024 van 16.3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09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buurt bbq (kenmerk 1130449) hoek Sweelincklaan Prins Bernardlaan Leidschen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95</meta:user-defined>
    <meta:user-defined meta:name="OVERHEIDop.GmbID/DC.identifier">gmb-2024-364095</meta:user-defined>
    <meta:user-defined meta:name="OVERHEIDop.versieInformatie"/>
  </office:meta>
</office:document-meta>
</file>