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en verbouwen van diverse werkzaamheden, Molenpoortstraat 17a, 17b en 17c 7041B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starten en verbouwen van diverse werkzaamheden op locatie Molenpoortstraat 17a, 17b en 17c 7041BE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123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1 augustus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409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9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9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9</meta:user-defined>
    <meta:user-defined meta:name="DCTERMS.abstract">Betreft: aanvraag op locatie Molenpoortstraat 17a, 7041BE 's-Heerenbe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starten en verbouwen van diverse werkzaamheden, Molenpoortstraat 17a, 17b en 17c 7041BE 's-Heerenber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094</meta:user-defined>
    <meta:user-defined meta:name="OVERHEIDop.GmbID/DC.identifier">gmb-2024-364094</meta:user-defined>
    <meta:user-defined meta:name="OVERHEIDop.versieInformatie"/>
  </office:meta>
</office:document-meta>
</file>