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Warande 49 (kavel 132)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ieuwe Warande 49 (kavel 132) Berkel-Enschot</text:span>
          </text:p>
            <text:p text:style-name="common-al">De gemeente Tilburg heeft een aanvraag voor een Omgevingsvergunning (art. 5.8 Omgevingswet) ontvangen. De vergunning is aangevraagd voor een Nieuw te bouwen woonhuis Nieuwe Warande kavel 132 Berkel-Enschot op locatie Nieuwe Warande 49 (kavel 132) Berkel-Enschot. De aanvraag is geregistreerd onder zaaknummer Z2024-0000653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augustus 2024. De gemeente neemt daarover waarschijnlijk 1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09f2ea9-5f90-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09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9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9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31</meta:user-defined>
    <meta:user-defined meta:name="DCTERMS.abstract">Z2024-00006531 - Nieuw te bouwen woonhuis Nieuwe Warande kavel 132 Berkel-Enschot</meta:user-defined>
    <dc:language>nl</dc:language>
    <meta:user-defined meta:name="OVERHEIDop.locatietype/OVERHEIDop.gebiedsmarkering">Vlak</meta:user-defined>
    <meta:user-defined meta:name="DC.title">Aanvraag omgevingsvergunning, Nieuwe Warande 49 (kavel 132) Berkel-Enschot</meta:user-defined>
    <meta:user-defined meta:name="DCTERMS.W3CDTF/DCTERMS.available">2024-08-23</meta:user-defined>
    <meta:user-defined meta:name="DCTERMS.W3CDTF/OVERHEIDop.jaargang">2024</meta:user-defined>
    <meta:user-defined meta:name="OVERHEIDop.publicationIssue">364093</meta:user-defined>
    <meta:user-defined meta:name="OVERHEIDop.GmbID/DC.identifier">gmb-2024-364093</meta:user-defined>
    <meta:user-defined meta:name="OVERHEIDop.versieInformatie"/>
  </office:meta>
</office:document-meta>
</file>