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de kapverdieping  en het bouwen van een dakkapel, Nicolaasweg 100, 3581VK Utrecht, GU-Z2024-0018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colaasweg 100, 3581VK Utrecht</text:p>
            <text:p text:style-name="common-al">GU-Z2024-0018786</text:p>
            <text:p text:style-name="common-al">Toelichting: het vergroten van de kapverdieping  en het bouwen van een dakkapel</text:p>
            <text:p text:style-name="common-al">Datum besluit: 15 augustus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4092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09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09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8786</meta:user-defined>
    <meta:user-defined meta:name="DCTERMS.abstract">Verleende Omgevingsvergunning, het vergroten van de kapverdieping  en het bouwen van een dakkapel, Nicolaasweg 100, 3581VK Utrecht, GU-Z2024-0018786</meta:user-defined>
    <dc:language>nl</dc:language>
    <meta:user-defined meta:name="OVERHEIDop.locatietype/OVERHEIDop.gebiedsmarkering">Vlak</meta:user-defined>
    <meta:user-defined meta:name="DC.title">Verleende Omgevingsvergunning, het vergroten van de kapverdieping  en het bouwen van een dakkapel, Nicolaasweg 100, 3581VK Utrecht, GU-Z2024-0018786</meta:user-defined>
    <meta:user-defined meta:name="OVERHEIDop.datumEindeReactietermijn">2024-10-02</meta:user-defined>
    <meta:user-defined meta:name="OVERHEIDop.terinzageleggingBG">https://jeleefomgeving.nl/inzien/002220647/e32e8719-5f90-11ef-a33f-00505601200c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092</meta:user-defined>
    <meta:user-defined meta:name="OVERHEIDop.GmbID/DC.identifier">gmb-2024-364092</meta:user-defined>
    <meta:user-defined meta:name="OVERHEIDop.versieInformatie"/>
  </office:meta>
</office:document-meta>
</file>