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glas en het restaureren van de ramen op de locatie Schuitenmakersstraat 16 te Dordrecht zaaknummer Z-24-4493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het glas en het restaureren van de ramen op de locatie Schuitenmakersstraat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08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het glas en het restaureren van de ramen op de locatie Schuitenmakersstraat 16 te Dordrecht zaaknummer Z-24-449334</meta:user-defined>
    <meta:user-defined meta:name="DCTERMS.W3CDTF/DCTERMS.available">2024-08-23</meta:user-defined>
    <meta:user-defined meta:name="DCTERMS.W3CDTF/OVERHEIDop.jaargang">2024</meta:user-defined>
    <meta:user-defined meta:name="OVERHEIDop.publicationIssue">364084</meta:user-defined>
    <meta:user-defined meta:name="OVERHEIDop.GmbID/DC.identifier">gmb-2024-364084</meta:user-defined>
    <meta:user-defined meta:name="OVERHEIDop.versieInformatie"/>
  </office:meta>
</office:document-meta>
</file>