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melding ontvangen waarvoor geen vergunningsplicht geldt voor de locatie Molensteeg 42, 5104EM Dongen. De melding is geregistreerd onder zaaknummer Z2024-00001155. De melding betreft:</text:p>
            <text:p text:style-name="common-al">- plaatsen van een container 23-8-2024 tot 31-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408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Molensteeg 42, 5104EM Dongen</meta:user-defined>
    <dc:language>nl</dc:language>
    <meta:user-defined meta:name="OVERHEIDop.locatietype/OVERHEIDop.gebiedsmarkering">Punt</meta:user-defined>
    <meta:user-defined meta:name="DC.title">Ontvangst melding, : 20 augustus 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83</meta:user-defined>
    <meta:user-defined meta:name="OVERHEIDop.GmbID/DC.identifier">gmb-2024-364083</meta:user-defined>
    <meta:user-defined meta:name="OVERHEIDop.versieInformatie"/>
  </office:meta>
</office:document-meta>
</file>