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
      <text:list-level-style-bullet text:bullet-char="•" text:level="1">
        <style:list-level-properties text:min-label-width="10mm"/>
      </text:list-level-style-bullet>
    </text:list-style>
    <text:list-style style:name="id1-3-2-1-1-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
      <text:list-level-style-bullet text:bullet-char="•" text:level="1">
        <style:list-level-properties text:min-label-width="10mm"/>
      </text:list-level-style-bullet>
    </text:list-style>
    <text:list-style style:name="id1-3-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
      <text:list-level-style-bullet text:bullet-char="•" text:level="1">
        <style:list-level-properties text:min-label-width="10mm"/>
      </text:list-level-style-bullet>
    </text:list-style>
    <text:list-style style:name="id1-3-2-1-1-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5">
      <text:list-level-style-bullet text:bullet-char="•" text:level="1">
        <style:list-level-properties text:min-label-width="10mm"/>
      </text:list-level-style-bullet>
    </text:list-style>
    <text:list-style style:name="id1-3-2-1-1-1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vastgesteld bestemmingsplan ‘Subsidieregeling Sanering Varkenshouderijen 2’ </text:p>
      <text:section text:name="zakelijke-mededeling_id1-3-2" text:style-name="zakelijke-mededeling">
        <text:section text:name="zakelijke-mededeling-tekst_id1-3-2-1" text:style-name="zakelijke-mededeling-tekst">
          <text:section text:name="tekst_id1-3-2-1-1" text:style-name="tekst">
            <text:p text:style-name="common-al">(Hattertweg 8 Vierlingsbeek Kiekuutweg 1 en 5 Vierlingsbeek, , Molenveldweg 3 Overloon en Klein Vortum 6 Vortum Mullem)</text:p>
            <text:p text:style-name="common-al">Op 17 juli 2024 hebben wij bekendgemaakt dat het vastgestelde bestemmingsplan ‘Subsidieregeling sanering varkenshouderijen 2’ voor een ieder ter inzage ligt. Door een technische fout in de koppeling van bestanden waren de bijlagen van de toelichting en de regels niet raadpleegbaar op het Omgevingsloket. Ook waren de bij het perceel Hattertweg 8 Vierlingsbeek behorende bedrijfswoningen niet correct via het Omgevingsloket zichtbaar. Middels deze rectificatie zijn de onjuistheid hersteld. </text:p>
            <text:p text:style-name="common-al">Vanwege het feit dat de termijn voor het indienen van een beroepschrift tegen het vastgestelde bestemmingsplan reeds is gestart, ligt het in de rede deze termijn opnieuw in te laten gaan zodat de termijn van 6 weken gewaarborgd blijft en niemand in zijn/haar belangen geschaad zal worden.</text:p>
            <text:p text:style-name="common-al">Voor het overige blijft de publicatie van 17 juli 2024 ongewijzigd. De inhoud wordt voor de volledigheid hieronder juist vermeld.</text:p>
            <text:p text:style-name="common-al">Burgemeester en wethouders van Land van Cuijk maken bekend dat de onderstaand(e) besluit(en) en bijbehorende stukken zijn vastgesteld: </text:p>
            <text:list text:style-name="id1-3-2-1-1-6">
              <text:list-item text:style-override="id1-3-2-1-1-6-1">
                <text:number>1.</text:number>
                <text:p text:style-name="al">Het bestemmingsplan Subsidieregeling sanering varkenshouderijen 2. Het bestemmingsplan is gewijzigd ten opzichte van het ontwerpbestemmingsplan. Voor een overzicht van de wijzigingen verwijzen wij u naar de nota van zienswijzen en ambtelijke wijzigingen die als bijlage is opgenomen bij het raadsbesluit. </text:p>
              </text:list-item>
              <text:list-item text:style-override="id1-3-2-1-1-6-2">
                <text:number>2.</text:number>
                <text:p text:style-name="al">Voor deze ontwikkelingen zijn geen exploitatieplannen vastgesteld. Er zijn anterieure overeenkomsten opgesteld voor het verhaal van de kosten.</text:p>
              </text:list-item>
            </text:list>
            <text:p text:style-name="common-al">De planlocatie heeft betrekking op de percelen:</text:p>
            <text:list text:style-name="id1-3-2-1-1-8">
              <text:list-item text:style-override="id1-3-2-1-1-8-1">
                <text:number>•</text:number>
                <text:p text:style-name="al">Hattertweg 8, 5821 EB Vierlingsbeek</text:p>
              </text:list-item>
              <text:list-item text:style-override="id1-3-2-1-1-8-2">
                <text:number>•</text:number>
                <text:p text:style-name="al">Kiekuutweg 1, 5821 EC Vierlingsbeek</text:p>
              </text:list-item>
              <text:list-item text:style-override="id1-3-2-1-1-8-3">
                <text:number>•</text:number>
                <text:p text:style-name="al">Kiekuutweg 5, 5821 EC Vierlingsbeek</text:p>
              </text:list-item>
              <text:list-item text:style-override="id1-3-2-1-1-8-4">
                <text:number>•</text:number>
                <text:p text:style-name="al">Molenveldweg 3, 5824 HW Overloon</text:p>
              </text:list-item>
              <text:list-item text:style-override="id1-3-2-1-1-8-5">
                <text:number>•</text:number>
                <text:p text:style-name="al">Klein Vortum 6, 5827 AG Klein Vortum</text:p>
              </text:list-item>
            </text:list>
            <text:p text:style-name="common-al">
            <text:span text:style-name="nadrukvet">Wat is de inhoud van het plan?</text:span>
          </text:p>
            <text:p text:style-name="common-al">Het bestemmingsplan maakt het volgende planologisch mogelijk:</text:p>
            <text:list text:style-name="id1-3-2-1-1-11">
              <text:list-item text:style-override="id1-3-2-1-1-11-1">
                <text:number>•</text:number>
                <text:p text:style-name="al">Hattertweg 8 Vierlingsbeek:</text:p>
                <text:list text:style-name="id1-3-2-1-1-11-1-3">
                  <text:list-item text:style-override="id1-3-2-1-1-11-1-3-1">
                    <text:number>o</text:number>
                    <text:p text:style-name="al">het verwijderen van de aanduiding intensieve veehouderij;</text:p>
                  </text:list-item>
                  <text:list-item text:style-override="id1-3-2-1-1-11-1-3-2">
                    <text:number>o</text:number>
                    <text:p text:style-name="al">het omschakelen naar akkerbouw, boomteelt, extensieve veehouderij en recreatieve neventak;</text:p>
                  </text:list-item>
                  <text:list-item text:style-override="id1-3-2-1-1-11-1-3-3">
                    <text:number>o</text:number>
                    <text:p text:style-name="al"> vormverandering van het agrarisch bouwvlak;</text:p>
                  </text:list-item>
                  <text:list-item text:style-override="id1-3-2-1-1-11-1-3-4">
                    <text:number>o</text:number>
                    <text:p text:style-name="al"> het behouden van 2 bedrijfswoningen;</text:p>
                  </text:list-item>
                  <text:list-item text:style-override="id1-3-2-1-1-11-1-3-5">
                    <text:number>o</text:number>
                    <text:p text:style-name="al"> het realiseren van een zonnepark binnen het nieuwe bouwvlak</text:p>
                  </text:list-item>
                </text:list>
              </text:list-item>
              <text:list-item text:style-override="id1-3-2-1-1-11-2">
                <text:number>•</text:number>
                <text:p text:style-name="al"> Kiekuutweg 1 Vierlingsbeek:</text:p>
                <text:list text:style-name="id1-3-2-1-1-11-2-3">
                  <text:list-item text:style-override="id1-3-2-1-1-11-2-3-1">
                    <text:number>o</text:number>
                    <text:p text:style-name="al"> het verwijderen van de aanduiding intensieve veehouderij;</text:p>
                  </text:list-item>
                  <text:list-item text:style-override="id1-3-2-1-1-11-2-3-2">
                    <text:number>o</text:number>
                    <text:p text:style-name="al"> het omschakelen naar een gemengd bedrijf: akkerbouw, extensieve veehouderij, mestbewerking en -opslag (2431 m<text:span text:style-name="sup">2</text:span> conform huidige mogelijkheden);</text:p>
                  </text:list-item>
                  <text:list-item text:style-override="id1-3-2-1-1-11-2-3-3">
                    <text:number>o</text:number>
                    <text:p text:style-name="al"> vormverandering van het agrarisch bouwvlak;</text:p>
                  </text:list-item>
                </text:list>
              </text:list-item>
              <text:list-item text:style-override="id1-3-2-1-1-11-3">
                <text:number>•</text:number>
                <text:p text:style-name="al">Kiekuutweg 5 Vierlingsbeek:</text:p>
                <text:list text:style-name="id1-3-2-1-1-11-3-3">
                  <text:list-item text:style-override="id1-3-2-1-1-11-3-3-1">
                    <text:number>o</text:number>
                    <text:p text:style-name="al"> het verwijderen van de aanduiding intensieve veehouderij;</text:p>
                  </text:list-item>
                  <text:list-item text:style-override="id1-3-2-1-1-11-3-3-2">
                    <text:number>o</text:number>
                    <text:p text:style-name="al"> het wijzigen van de bestemming Agrarisch met de functie aanduiding intensieve veehouderij naar Bedrijf met de functieaanduidingen kennel en opslag landbouwgoederen en de bestemming Tuin</text:p>
                  </text:list-item>
                </text:list>
              </text:list-item>
              <text:list-item text:style-override="id1-3-2-1-1-11-4">
                <text:number>•</text:number>
                <text:p text:style-name="al"> Molenveldweg 3 Overloon:</text:p>
                <text:list text:style-name="id1-3-2-1-1-11-4-3">
                  <text:list-item text:style-override="id1-3-2-1-1-11-4-3-1">
                    <text:number>o</text:number>
                    <text:p text:style-name="al"> verwijderen van de aanduiding intensieve veehouderij;</text:p>
                  </text:list-item>
                  <text:list-item text:style-override="id1-3-2-1-1-11-4-3-2">
                    <text:number>o</text:number>
                    <text:p text:style-name="al"> het omschakelen naar een gemengd bedrijf: akkerbouwbedrijf en extensieve veehouderij;</text:p>
                  </text:list-item>
                  <text:list-item text:style-override="id1-3-2-1-1-11-4-3-3">
                    <text:number>o</text:number>
                    <text:p text:style-name="al"> het houden van enkele hobbydieren.</text:p>
                  </text:list-item>
                </text:list>
              </text:list-item>
              <text:list-item text:style-override="id1-3-2-1-1-11-5">
                <text:number>•</text:number>
                <text:p text:style-name="al"> Klein Vortum 6 Klein Vortum:</text:p>
                <text:list text:style-name="id1-3-2-1-1-11-5-3">
                  <text:list-item text:style-override="id1-3-2-1-1-11-5-3-1">
                    <text:number>o</text:number>
                    <text:p text:style-name="al"> het verwijderen van de aanduiding intensieve veehouderij;</text:p>
                  </text:list-item>
                  <text:list-item text:style-override="id1-3-2-1-1-11-5-3-2">
                    <text:number>o</text:number>
                    <text:p text:style-name="al"> het omschakelen naar een gemengd bedrijf: akkerbouwbedrijf, insectenkwekerij en extensieve veehouderij;</text:p>
                  </text:list-item>
                  <text:list-item text:style-override="id1-3-2-1-1-11-5-3-3">
                    <text:number>o</text:number>
                    <text:p text:style-name="al"> het realiseren van een zonnepark binnen het bestaande bouwvlak.</text:p>
                  </text:list-item>
                </text:list>
              </text:list-item>
            </text:list>
            <text:p text:style-name="common-al">
            <text:span text:style-name="nadrukvet">Waar en wanneer kunt u de stukken inzien?</text:span>
          </text:p>
            <text:p text:style-name="common-al">Wij nodigen u uit om het bestemmingsplan in te zien. Deze ligt zes weken ter inzage van dinsdag 27 augustus 2024 tot en met maandag 7 oktober 2024. De stukken zijn digitaal in te zien <text:a xlink:href="http://www.ruimtelijkeplannen.nl" xlink:type="simple"><text:span text:style-name="nadrukondlijn">www.ruimtelijkeplannen.nl</text:span></text:a>. en <text:a xlink:href="https://omgevingswet.overheid.nl/regels-op-de-kaart/viewer/locatie?regelsandere=regels" xlink:type="simple"><text:span text:style-name="nadrukondlijn">Regels op de kaart - Omgevingsloket (overheid.nl)</text:span></text:a>.</text:p>
            <text:p text:style-name="common-al">U kunt zoeken op de plannaam Subsidieregeling sanering varkenshouderijen 2 of op plannummer NL.IMRO.1982.BPBuSrv2-VA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en/of het besluit hogere waarde Wet geluidhinder]? Als u belanghebbende bent, kunt u altijd beroep instellen, ook als u geen zienswijze tegen het ontwerpbestemmingsplan [/de ontwerpbesluiten] hebt ingediend. Als u geen belanghebbende bent, kunt u beroep instellen als u:</text:p>
            <text:list text:style-name="id1-3-2-1-1-18">
              <text:list-item text:style-override="id1-3-2-1-1-18-1">
                <text:number>•</text:number>
                <text:p text:style-name="al">tegen het ontwerpbestemmingsplan een zienswijze hebt ingediend; of</text:p>
              </text:list-item>
              <text:list-item text:style-override="id1-3-2-1-1-18-2">
                <text:number>•</text:number>
                <text:p text:style-name="al">kunt aantonen dat u redelijkerwijs niet in staat bent geweest u tijdig tot de raad dan wel het college te wenden; of</text:p>
              </text:list-item>
              <text:list-item text:style-override="id1-3-2-1-1-18-3">
                <text:number>•</text:number>
                <text:p text:style-name="al">beroep wilt instellen tegen wijzigingen die de raad bij de vaststelling van het bestemmingsplan in het ontwerp [de ontwerpen] heeft aangebracht.</text:p>
              </text:list-item>
            </text:list>
            <text:p text:style-name="common-al">U kunt tot en met dinsdag 8 oktober 2024 beroep instellen. U richt uw beroepschrift aan de Afdeling bestuursrechtspraak van de Raad van State, Postbus 20019, 2500 EA Den Haag. </text:p>
            <text:p text:style-name="last-al">Het bestemmingsplan treedt in werking op woensdag 9 oktober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26 augustus 2024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408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8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8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Srv2-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bekendmaking vastgesteld bestemmingsplan ‘Subsidieregeling Sanering Varkenshouderijen 2’</meta:user-defined>
    <meta:user-defined meta:name="DCTERMS.W3CDTF/DCTERMS.available">2024-08-26</meta:user-defined>
    <meta:user-defined meta:name="DCTERMS.W3CDTF/OVERHEIDop.jaargang">2024</meta:user-defined>
    <meta:user-defined meta:name="OVERHEIDop.publicationIssue">364082</meta:user-defined>
    <meta:user-defined meta:name="OVERHEIDop.GmbID/DC.identifier">gmb-2024-364082</meta:user-defined>
    <meta:user-defined meta:name="OVERHEIDop.versieInformatie"/>
  </office:meta>
</office:document-meta>
</file>