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ellamystraat 38-H 1053BM Amsterdam, Bellamystraat 40 1053BM Amsterdam, Bellamystraat 42 1053BM Amsterdam, Bellamystraat 44-H 1053B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llamystraat 38-H 1053BM Amsterdam, Bellamystraat 40 1053BM Amsterdam, Bellamystraat 42 1053BM Amsterdam, Bellamystraat 44-H 1053BN Amsterdam</text:p>
            <text:p text:style-name="common-al">Omschrijving: funderingsherstel t.h.v. hsnr's 38 t/m 44, plaatsen kelderbak met koekoeken aan voor- en achterzijde en trapsparingen op BG t.h.v hsnr's 40 en 42 </text:p>
            <text:p text:style-name="common-al">Besluit: Verleend</text:p>
            <text:p text:style-name="common-al">Verzonden naar aanvrager op: 20-08-2024</text:p>
            <text:p text:style-name="common-al">Zaaknummer: Z2023-W005168</text:p>
            <text:p text:style-name="common-al">OLO nummer: 8296759</text:p>
            <text:p text:style-name="common-al">Het besluit en bijbehorende stukken kunt u per e-mail ontvangen. Stuur een verzoek naar <text:a xlink:href="mailto:procesuitvoering.sdw@amsterdam.nl?Subject=Dossiernummer Z2023-W005168" xlink:type="simple">procesuitvoering.sd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080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08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08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W005168</meta:user-defined>
    <meta:user-defined meta:name="DCTERMS.abstract">funderingsherstel t.h.v. hsnr's 38 t/m 44, plaatsen kelderbak met koekoeken aan voor- en achterzijde en trapsparingen op BG t.h.v hsnr's 40 en 42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ellamystraat 38-H 1053BM Amsterdam, Bellamystraat 40 1053BM Amsterdam, Bellamystraat 42 1053BM Amsterdam, Bellamystraat 44-H 1053BN Amsterdam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080</meta:user-defined>
    <meta:user-defined meta:name="OVERHEIDop.GmbID/DC.identifier">gmb-2024-364080</meta:user-defined>
    <meta:user-defined meta:name="OVERHEIDop.versieInformatie"/>
  </office:meta>
</office:document-meta>
</file>