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legaliseren van een reeds gebouwde veranda/schuur met zonnepanelen, Concordia 7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legaliseren van een reeds gebouwde veranda/schuur met zonnepanelen op locatie Concordia 7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39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4 december 2023. De gemeente Reimerswaal neemt daarover waarschijnlijk uiterlijk 8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40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94</meta:user-defined>
    <meta:user-defined meta:name="DCTERMS.abstract">Voor: het legaliseren van een reeds gebouwde veranda/schuur met zonnepanelen. Locatie: Concordia 7 in Kruiningen. Datum ontvangst: 14 december 2023.</meta:user-defined>
    <dc:language>nl</dc:language>
    <meta:user-defined meta:name="OVERHEIDop.locatietype/OVERHEIDop.gebiedsmarkering">Punt</meta:user-defined>
    <meta:user-defined meta:name="DC.title">Ingediende aanvraag vergunning voor het legaliseren van een reeds gebouwde veranda/schuur met zonnepanelen, Concordia 7 in Krui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07</meta:user-defined>
    <meta:user-defined meta:name="OVERHEIDop.GmbID/DC.identifier">gmb-2024-36407</meta:user-defined>
    <meta:user-defined meta:name="OVERHEIDop.versieInformatie"/>
  </office:meta>
</office:document-meta>
</file>