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eermalaan 1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besluit genomen over de aanvraag voor het knotten van een wilg op de locatie nabij Heermalaan 1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0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64</meta:user-defined>
    <meta:user-defined meta:name="DCTERMS.abstract">het knotten van een wilg, nabij Heermalaan 1 Uithuizen (2 oktober 2024)</meta:user-defined>
    <dc:language>nl</dc:language>
    <meta:user-defined meta:name="OVERHEIDop.locatietype/OVERHEIDop.gebiedsmarkering">Vlak</meta:user-defined>
    <meta:user-defined meta:name="DC.title">Besluit op omgevingsvergunning, nabij Heermalaan 1 Uithuiz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69</meta:user-defined>
    <meta:user-defined meta:name="OVERHEIDop.GmbID/DC.identifier">gmb-2024-364069</meta:user-defined>
    <meta:user-defined meta:name="OVERHEIDop.versieInformatie"/>
  </office:meta>
</office:document-meta>
</file>