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handelreclame aan Molenstraat en Koningsstraat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handelreclame (Bouwactiviteit (technisch), Handelsreclame maken of voeren), Molenstraat/Koningsstraat, in Haaften (15-01-2024) (geen bezwaar mogelijk), ODR24005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0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4005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brengen van handelreclame aan Molenstraat en Koningsstraat te Haaft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05</meta:user-defined>
    <meta:user-defined meta:name="OVERHEIDop.GmbID/DC.identifier">gmb-2024-36405</meta:user-defined>
    <meta:user-defined meta:name="OVERHEIDop.versieInformatie"/>
  </office:meta>
</office:document-meta>
</file>