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woning op locatie Da Costastraat 42, 2941 G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heeft de gemeente een aanvraag omgevingsvergunning ontvangen voor het uitbreiden van de woning op locatie Da Costastraat 42, 2941 GM Lekkerkerk. </text:p>
            <text:p text:style-name="common-al">De aanvraag is geregistreerd onder zaaknummer 193114289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404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4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4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8923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woning op locatie Da Costastraat 42, 2941 GM Lekkerker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46</meta:user-defined>
    <meta:user-defined meta:name="OVERHEIDop.GmbID/DC.identifier">gmb-2024-364046</meta:user-defined>
    <meta:user-defined meta:name="OVERHEIDop.versieInformatie"/>
  </office:meta>
</office:document-meta>
</file>