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oorzetramen aan de binnenzijde van de ramen en het aanbrengen van zonnepanelen op het dak op de locatie Rijksstraatweg 29 te Ubbergen zaaknummer AB24.014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voorzetramen aan de binnenzijde van de ramen en het aanbrengen van zonnepanelen op het dak op de locatie Rijksstraatweg 29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0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oorzetramen aan de binnenzijde van de ramen en het aanbrengen van zonnepanelen op het dak op de locatie Rijksstraatweg 29 te Ubbergen zaaknummer AB24.01491</meta:user-defined>
    <meta:user-defined meta:name="DCTERMS.W3CDTF/DCTERMS.available">2024-08-23</meta:user-defined>
    <meta:user-defined meta:name="DCTERMS.W3CDTF/OVERHEIDop.jaargang">2024</meta:user-defined>
    <meta:user-defined meta:name="OVERHEIDop.publicationIssue">364040</meta:user-defined>
    <meta:user-defined meta:name="OVERHEIDop.GmbID/DC.identifier">gmb-2024-364040</meta:user-defined>
    <meta:user-defined meta:name="OVERHEIDop.versieInformatie"/>
  </office:meta>
</office:document-meta>
</file>