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portschool en het aanbrengen van handelsreclame op de locatie Oude Groenestraat 71 te Nijmegen zaaknummer AB24.014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sportschool en het aanbrengen van handelsreclame op de locatie Oude Groenestraat 7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40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sportschool en het aanbrengen van handelsreclame op de locatie Oude Groenestraat 71 te Nijmegen zaaknummer AB24.01490</meta:user-defined>
    <meta:user-defined meta:name="DCTERMS.W3CDTF/DCTERMS.available">2024-08-23</meta:user-defined>
    <meta:user-defined meta:name="DCTERMS.W3CDTF/OVERHEIDop.jaargang">2024</meta:user-defined>
    <meta:user-defined meta:name="OVERHEIDop.publicationIssue">364039</meta:user-defined>
    <meta:user-defined meta:name="OVERHEIDop.GmbID/DC.identifier">gmb-2024-364039</meta:user-defined>
    <meta:user-defined meta:name="OVERHEIDop.versieInformatie"/>
  </office:meta>
</office:document-meta>
</file>