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 en uitrit naast mijn woning op de locatie Aldenhof 5118 Nijmegen zaaknummer AB24.014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in en uitrit naast mijn woning op de locatie Aldenhof 5118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03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3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3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in en uitrit naast mijn woning op de locatie Aldenhof 5118 Nijmegen zaaknummer AB24.01486</meta:user-defined>
    <meta:user-defined meta:name="DCTERMS.W3CDTF/DCTERMS.available">2024-08-23</meta:user-defined>
    <meta:user-defined meta:name="DCTERMS.W3CDTF/OVERHEIDop.jaargang">2024</meta:user-defined>
    <meta:user-defined meta:name="OVERHEIDop.publicationIssue">364037</meta:user-defined>
    <meta:user-defined meta:name="OVERHEIDop.GmbID/DC.identifier">gmb-2024-364037</meta:user-defined>
    <meta:user-defined meta:name="OVERHEIDop.versieInformatie"/>
  </office:meta>
</office:document-meta>
</file>