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Heilige Stoel 4018 te Wijchen zaaknummer MA24.019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particulier op de locatie Heilige Stoel 4018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64035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03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03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Heilige Stoel 4018 te Wijchen zaaknummer MA24.01939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035</meta:user-defined>
    <meta:user-defined meta:name="OVERHEIDop.GmbID/DC.identifier">gmb-2024-364035</meta:user-defined>
    <meta:user-defined meta:name="OVERHEIDop.versieInformatie"/>
  </office:meta>
</office:document-meta>
</file>