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ozenstraat 45 te Nijmegen zaaknummer MA24.01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Rozenstraat 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03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3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ozenstraat 45 te Nijmegen zaaknummer MA24.01928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32</meta:user-defined>
    <meta:user-defined meta:name="OVERHEIDop.GmbID/DC.identifier">gmb-2024-364032</meta:user-defined>
    <meta:user-defined meta:name="OVERHEIDop.versieInformatie"/>
  </office:meta>
</office:document-meta>
</file>