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Nabij Pr. Beatrixstraat 55 Ooij zaaknummer MA24.01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een bouwwerk brandveilig gebruiken op de locatie Nabij Pr. Beatrixstraat 55 Ooij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6403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03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03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een bouwwerk brandveilig gebruiken op de locatie Nabij Pr. Beatrixstraat 55 Ooij zaaknummer MA24.01873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031</meta:user-defined>
    <meta:user-defined meta:name="OVERHEIDop.GmbID/DC.identifier">gmb-2024-364031</meta:user-defined>
    <meta:user-defined meta:name="OVERHEIDop.versieInformatie"/>
  </office:meta>
</office:document-meta>
</file>