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4 september 2024</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1 april 2024. Het college besloot om een last onder dwangsom op te leggen in verband met meerdere overtredingen op het perceel gelegen aan de Molenstraat 23 te Waalre.</text:p>
            <text:p text:style-name="al">20:15: Het bezwaarschrift gericht tegen de beslissing van het college van burgemeester en wethouders van 19 april 2024. Het college besloot om een aanvraag voor uitkering op grond van de Participatiewet af te wijzen.</text:p>
            <text:p text:style-name="al">21:00: Het bezwaarschrift gericht tegen de beslissing van het college van burgemeester en wethouders van 25 april 2024. Het college besloot om een aanvraag voor energietoeslag af te wijzen.</text:p>
            <text:p text:style-name="al">Aanvullende informatie</text:p>
            <text:p text:style-name="al">Op grond van artikel 15 van de Verordening commissie bezwaarschriften zijn de hoorzittingen van 20.15 uur en 21.00 uur niet openbaar. Wij vragen u om contact op te nemen met het secretariaat van de Commissie voor Bezwaarschriften indien u voornemens bent als toehoorder een openbare zitting bij te wo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40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767539, 767473, 768738</meta:user-defined>
    <dc:language>nl</dc:language>
    <meta:user-defined meta:name="OVERHEIDop.locatietype/OVERHEIDop.gebiedsmarkering">Gemeente</meta:user-defined>
    <meta:user-defined meta:name="DC.title">Hoorzitting commissie bezwaarschriften</meta:user-defined>
    <meta:user-defined meta:name="DCTERMS.W3CDTF/DCTERMS.available">2024-08-23</meta:user-defined>
    <meta:user-defined meta:name="DCTERMS.W3CDTF/OVERHEIDop.jaargang">2024</meta:user-defined>
    <meta:user-defined meta:name="OVERHEIDop.publicationIssue">364030</meta:user-defined>
    <meta:user-defined meta:name="OVERHEIDop.GmbID/DC.identifier">gmb-2024-364030</meta:user-defined>
    <meta:user-defined meta:name="OVERHEIDop.versieInformatie"/>
  </office:meta>
</office:document-meta>
</file>