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Hazelnootboom en 1 Portugese laurierkers, Zwolseweg 162 7412AS Deventer, [DVT00B14954] Deventer B 1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86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Zwolseweg 162 7412AS Deventer, [DVT00B14954] Deventer B 14954</text:p>
            <text:p text:style-name="common-al">
            <text:span text:style-name="nadrukvet">Projectomschrijving:</text:span> het kappen van 1 Hazelnootboom en 1 Portugese laurierk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186</meta:user-defined>
    <meta:user-defined meta:name="DCTERMS.abstract">het kappen van 1 Hazelnootboom  en 1 Portugese laurierker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Hazelnootboom en 1 Portugese laurierkers, Zwolseweg 162 7412AS Deventer, [DVT00B14954] Deventer B 1495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03</meta:user-defined>
    <meta:user-defined meta:name="OVERHEIDop.GmbID/DC.identifier">gmb-2024-36403</meta:user-defined>
    <meta:user-defined meta:name="OVERHEIDop.versieInformatie"/>
  </office:meta>
</office:document-meta>
</file>