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Regulier) op de locatie Vossengraaf 3 te Millingen aan de Rijn zaaknummer MA24.01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bron 1 (Regulier) op de locatie Vossengraaf 3 te Millingen aan de Rij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6402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2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2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(Regulier) op de locatie Vossengraaf 3 te Millingen aan de Rijn zaaknummer MA24.01868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029</meta:user-defined>
    <meta:user-defined meta:name="OVERHEIDop.GmbID/DC.identifier">gmb-2024-364029</meta:user-defined>
    <meta:user-defined meta:name="OVERHEIDop.versieInformatie"/>
  </office:meta>
</office:document-meta>
</file>