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en draagmuur en het plaatsen van een vervangende staalconstructie op de locatie Weurtseweg 172 te Nijmegen zaaknummer AB24.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02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een draagmuur en het plaatsen van een vervangende staalconstructie op de locatie Weurtseweg 172 te Nijmegen zaaknummer AB24.0115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21</meta:user-defined>
    <meta:user-defined meta:name="OVERHEIDop.GmbID/DC.identifier">gmb-2024-364021</meta:user-defined>
    <meta:user-defined meta:name="OVERHEIDop.versieInformatie"/>
  </office:meta>
</office:document-meta>
</file>