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anvullende grondverkoop kavel 13B-5 Baanstee-Noord aan Everest Vastgoed BV</text:p>
      <text:section text:name="zakelijke-mededeling_id1-3-2" text:style-name="zakelijke-mededeling">
        <text:section text:name="zakelijke-mededeling-tekst_id1-3-2-1" text:style-name="zakelijke-mededeling-tekst">
          <text:section text:name="tekst_id1-3-2-1-1" text:style-name="tekst">
            <text:p text:style-name="common-al">Aanvullende perceelgrootte: circa 1543 m<text:span text:style-name="sup">2 </text:span>op het eiland, gelegen nabij de hoek van de Polderweg en de N244.</text:p>
            <text:p text:style-name="common-al">In aanvulling op de eerdere publicatie d.d. 4 juni 2024 gepubliceerd in het Gemeenteblad onder nr. 239341 is in het ontwikkeltraject gebleken dat Everest Vastgoed BV meer grond nodig heeft dan het oorspronkelijk metrage. De huidige kavelgrootte komt hiermee op 7.612 m<text:span text:style-name="sup">2</text:span>. Voor deze aanvullende grondverkoop van 1543 m<text:span text:style-name="sup">2</text:span> blijft de inhoud van voornoemde publicatie onverminderd van kracht.</text:p>
            <text:p text:style-name="common-al">De gemeente maakt de verkoop van de kavels openbaar bekend via de website Baansteenoord.com. Via deze weg hebben zich geen andere geïnteresseerden gemeld. Ook op voornoemde publicatie zijn geen reacties binnen gekomen. De gemeente gaat er dan ook vanuit dat Everest Vastgoed de enige serieuze gegadigde is voor de voorgenomen aanvullende grondverkoop. </text:p>
            <text:p text:style-name="common-al">Mocht  er desondanks een andere gegadigde bezwaren hebben tegen de voorgenomen aanvullende grondverkoop aan Everest Vastgoed, dan dient deze gegadigde dit uiterlijk 10 kalenderdagen na datum van publicatie kenbaar te maken door middel van een gemotiveerd bericht aan <text:a xlink:href="mailto:grondzaken@purmerend.nl" xlink:type="simple"><text:span text:style-name="nadrukondlijn">grondzaken@purmerend.nl</text:span></text:a> onder vermelding van “aanvullende grondverkoop t.b.v. Everest Vastgoe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aanvullende grondverkoop als omschreven in deze publicatie. De gemeente is dan vrij om (verder) gevolg te geven aan haar voornemen tot verkoop van de aanvullende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401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1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1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aanvullende grondverkoop kavel 13B-5 Baanstee-Noord aan Everest Vastgoed BV</meta:user-defined>
    <meta:user-defined meta:name="DCTERMS.W3CDTF/DCTERMS.available">2024-08-23</meta:user-defined>
    <meta:user-defined meta:name="DCTERMS.W3CDTF/OVERHEIDop.jaargang">2024</meta:user-defined>
    <meta:user-defined meta:name="OVERHEIDop.publicationIssue">364010</meta:user-defined>
    <meta:user-defined meta:name="OVERHEIDop.GmbID/DC.identifier">gmb-2024-364010</meta:user-defined>
    <meta:user-defined meta:name="OVERHEIDop.versieInformatie"/>
  </office:meta>
</office:document-meta>
</file>