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aanvr. beschikking behandelen - inpandig realiseren van slaapkamer en extra lokaal met terugplaatsen van ramen in gevel - Voorstraat 39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aanvr. beschikking behandelen hebben verleend:</text:p>
            <text:p text:style-name="common-al"/>
            <text:p text:style-name="common-al">
            <text:span text:style-name="nadrukvet">Adres:</text:span> Voorstraat 39, Fijnaart</text:p>
            <text:p text:style-name="common-al">
            <text:span text:style-name="nadrukvet">Omschrijving project:</text:span> inpandig realiseren van slaapkamer en extra lokaal met terugplaatsen van ramen in gevel</text:p>
            <text:p text:style-name="common-al">
            <text:span text:style-name="nadrukvet">Datum verzonden:</text:span> 23 jul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6400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0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00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1976</meta:user-defined>
    <meta:user-defined meta:name="DCTERMS.abstract">Gemeente Moerdijk - verleend - aanvr. beschikking behandelen - inpandig realiseren van slaapkamer en extra lokaal met terugplaatsen van ramen in gevel - Voorstraat 39, Fijnaart</meta:user-defined>
    <dc:language>nl</dc:language>
    <meta:user-defined meta:name="OVERHEIDop.locatietype/OVERHEIDop.gebiedsmarkering">Adres</meta:user-defined>
    <meta:user-defined meta:name="DC.title">Gemeente Moerdijk - verleend - aanvr. beschikking behandelen - inpandig realiseren van slaapkamer en extra lokaal met terugplaatsen van ramen in gevel - Voorstraat 39, Fijnaar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006</meta:user-defined>
    <meta:user-defined meta:name="OVERHEIDop.GmbID/DC.identifier">gmb-2024-364006</meta:user-defined>
    <meta:user-defined meta:name="OVERHEIDop.versieInformatie"/>
  </office:meta>
</office:document-meta>
</file>