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bouwen van het strandpaviljoen op de locatie Strandafgang Paulus Loot 1 A te Zandvoort, zaaknummer ODIJ-Z-24-13874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okto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9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verbouwen van het strandpaviljoen op de locatie Strandafgang Paulus Loot 1 A te Zandvoort, zaaknummer ODIJ-Z-24-138745</meta:user-defined>
    <meta:user-defined meta:name="DCTERMS.W3CDTF/DCTERMS.available">2024-08-23</meta:user-defined>
    <meta:user-defined meta:name="DCTERMS.W3CDTF/OVERHEIDop.jaargang">2024</meta:user-defined>
    <meta:user-defined meta:name="OVERHEIDop.publicationIssue">363999</meta:user-defined>
    <meta:user-defined meta:name="OVERHEIDop.GmbID/DC.identifier">gmb-2024-363999</meta:user-defined>
    <meta:user-defined meta:name="OVERHEIDop.versieInformatie"/>
  </office:meta>
</office:document-meta>
</file>