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panden in appartemensrechten op de locatie Van Eesterenplein 15 te Dordrecht zaaknummer Z-24-4488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de panden in appartemensrechten op de locatie Van Eesterenplein 15-212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399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9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9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de panden in appartemensrechten op de locatie Van Eesterenplein 15 te Dordrecht zaaknummer Z-24-448879</meta:user-defined>
    <meta:user-defined meta:name="DCTERMS.W3CDTF/DCTERMS.available">2024-08-23</meta:user-defined>
    <meta:user-defined meta:name="DCTERMS.W3CDTF/OVERHEIDop.jaargang">2024</meta:user-defined>
    <meta:user-defined meta:name="OVERHEIDop.publicationIssue">363997</meta:user-defined>
    <meta:user-defined meta:name="OVERHEIDop.GmbID/DC.identifier">gmb-2024-363997</meta:user-defined>
    <meta:user-defined meta:name="OVERHEIDop.versieInformatie"/>
  </office:meta>
</office:document-meta>
</file>