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Uil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Uilenweg Lelystad, het plaatsen van een strandpaviljoen</text:span>
          </text:p>
            <text:p text:style-name="common-al">Wij hebben op 19 augustus 2024 een aanvraag omgevingsvergunning ontvangen voor het plaatsen van een strandpaviljoen, op Uilenweg Lelystad. De aanvraag heeft dossiernummer 09955032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augustus 2024. De gemeente neemt daarover waarschijnlijk voor 14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9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03294</meta:user-defined>
    <dc:language>nl</dc:language>
    <meta:user-defined meta:name="OVERHEIDop.locatietype/OVERHEIDop.gebiedsmarkering">Lijn</meta:user-defined>
    <meta:user-defined meta:name="DC.title">Ontvangen aanvraag - Uilenweg Lelystad</meta:user-defined>
    <meta:user-defined meta:name="DCTERMS.W3CDTF/DCTERMS.available">2024-08-23</meta:user-defined>
    <meta:user-defined meta:name="DCTERMS.W3CDTF/OVERHEIDop.jaargang">2024</meta:user-defined>
    <meta:user-defined meta:name="OVERHEIDop.publicationIssue">363992</meta:user-defined>
    <meta:user-defined meta:name="OVERHEIDop.GmbID/DC.identifier">gmb-2024-363992</meta:user-defined>
    <meta:user-defined meta:name="OVERHEIDop.versieInformatie"/>
  </office:meta>
</office:document-meta>
</file>