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Antiekmarkt in de Dorpsstraat te Zoetermeer op 14 sept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augustus 2024 een besluit verzonden op de aanvraag met zaaknummer 2024-102313 voor een Antiek-, brocante-, curiosamarkt in de Dorpsstraat te Zoetermeer op zaterdag 14 september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98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2313</meta:user-defined>
    <meta:user-defined meta:name="DCTERMS.abstract">2024-09-14 Antiekmarkt Dorpsstraat Zoetermeer </meta:user-defined>
    <dc:language>nl</dc:language>
    <meta:user-defined meta:name="OVERHEIDop.locatietype/OVERHEIDop.gebiedsmarkering">Punt</meta:user-defined>
    <meta:user-defined meta:name="DC.title">Kennisgeving besluit evenementenvergunning A voor een Antiekmarkt in de Dorpsstraat te Zoetermeer op 14 september 2024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88</meta:user-defined>
    <meta:user-defined meta:name="OVERHEIDop.GmbID/DC.identifier">gmb-2024-363988</meta:user-defined>
    <meta:user-defined meta:name="OVERHEIDop.versieInformatie"/>
  </office:meta>
</office:document-meta>
</file>