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Georges Braquehof 17, 3544KE Utrecht, GU-Z2024-0018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orges Braquehof 17, 3544KE Utrecht</text:p>
            <text:p text:style-name="common-al">GU-Z2024-0018364</text:p>
            <text:p text:style-name="common-al">Toelichting: het bouwen van een dakopbouw op de woning</text:p>
            <text:p text:style-name="common-al">Datum besluit: 12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98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364</meta:user-defined>
    <meta:user-defined meta:name="DCTERMS.abstract">Verleende Omgevingsvergunning, het bouwen van een dakopbouw op de woning, Georges Braquehof 17, 3544KE Utrecht, GU-Z2024-0018364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Georges Braquehof 17, 3544KE Utrecht, GU-Z2024-0018364</meta:user-defined>
    <meta:user-defined meta:name="OVERHEIDop.datumEindeReactietermijn">2024-10-02</meta:user-defined>
    <meta:user-defined meta:name="OVERHEIDop.terinzageleggingBG">https://jeleefomgeving.nl/inzien/002220647/6ed392b9-5f8c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87</meta:user-defined>
    <meta:user-defined meta:name="OVERHEIDop.GmbID/DC.identifier">gmb-2024-363987</meta:user-defined>
    <meta:user-defined meta:name="OVERHEIDop.versieInformatie"/>
  </office:meta>
</office:document-meta>
</file>