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aven 8, 9976V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4 een besluit genomen over de aanvraag voor het uitbreiden van de B&amp;B op de locatie Haven 8, 9976V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maart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9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71</meta:user-defined>
    <meta:user-defined meta:name="DCTERMS.abstract">het uitbreiden van de B&amp;B, Haven 8, 9976VN Lauwersoog (1 maart 2024)</meta:user-defined>
    <dc:language>nl</dc:language>
    <meta:user-defined meta:name="OVERHEIDop.locatietype/OVERHEIDop.gebiedsmarkering">Punt</meta:user-defined>
    <meta:user-defined meta:name="DC.title">Besluit op omgevingsvergunning, Haven 8, 9976VN Lauwersoo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98</meta:user-defined>
    <meta:user-defined meta:name="OVERHEIDop.GmbID/DC.identifier">gmb-2024-36398</meta:user-defined>
    <meta:user-defined meta:name="OVERHEIDop.versieInformatie"/>
  </office:meta>
</office:document-meta>
</file>